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26</text:span></text:p>
          </table:table-cell>
          <table:covered-table-cell/>
          <table:table-cell table:style-name="ce14" office:value-type="string" calcext:value-type="string">
            <text:p>02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8" calcext:value-type="float">
            <text:p>6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5" calcext:value-type="float">
            <text:p>7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A10BFF22C89FBA85252DF4C4D092EADD68EDAD97C43EA7E813F470820A15DDDFA8FC21C063C9D4578D4BF85E4DC7CF6165A27D2859481431495E9E14B794E9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510:511</text:p>
          </table:table-cell>
          <table:table-cell table:style-name="ce53" office:value-type="float" office:value="44340" calcext:value-type="float">
            <text:p><text:s/>44 34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00000:1139</text:p>
          </table:table-cell>
          <table:table-cell table:style-name="ce53" office:value-type="float" office:value="262510.7" calcext:value-type="float">
            <text:p><text:s/>262 510,7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00000:1140</text:p>
          </table:table-cell>
          <table:table-cell table:style-name="ce53" office:value-type="float" office:value="9563.25" calcext:value-type="float">
            <text:p><text:s/>9 563,25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00000:14</text:p>
          </table:table-cell>
          <table:table-cell table:style-name="ce53" office:value-type="float" office:value="2206976" calcext:value-type="float">
            <text:p><text:s/>2 206 976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3:000000:195</text:p>
          </table:table-cell>
          <table:table-cell table:style-name="ce53" office:value-type="float" office:value="5476197.12" calcext:value-type="float">
            <text:p><text:s/>5 476 197,12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3:060703:281</text:p>
          </table:table-cell>
          <table:table-cell table:style-name="ce53" office:value-type="float" office:value="72000" calcext:value-type="float">
            <text:p><text:s/>72 0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3:070801:211</text:p>
          </table:table-cell>
          <table:table-cell table:style-name="ce53" office:value-type="float" office:value="165433.38" calcext:value-type="float">
            <text:p><text:s/>165 433,38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3:100603:294</text:p>
          </table:table-cell>
          <table:table-cell table:style-name="ce53" office:value-type="float" office:value="283100" calcext:value-type="float">
            <text:p><text:s/>283 1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3:100603:295</text:p>
          </table:table-cell>
          <table:table-cell table:style-name="ce53" office:value-type="float" office:value="268200" calcext:value-type="float">
            <text:p><text:s/>268 2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3:120501:13</text:p>
          </table:table-cell>
          <table:table-cell table:style-name="ce53" office:value-type="float" office:value="2555880.72" calcext:value-type="float">
            <text:p><text:s/>2 555 880,72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5:000000:1794</text:p>
          </table:table-cell>
          <table:table-cell table:style-name="ce53" office:value-type="float" office:value="84019.2" calcext:value-type="float">
            <text:p><text:s/>84 019,2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5:000000:21</text:p>
          </table:table-cell>
          <table:table-cell table:style-name="ce53" office:value-type="float" office:value="15986259.18" calcext:value-type="float">
            <text:p><text:s/>15 986 259,18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5:000000:31</text:p>
          </table:table-cell>
          <table:table-cell table:style-name="ce53" office:value-type="float" office:value="9025577.73" calcext:value-type="float">
            <text:p><text:s/>9 025 577,73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5:120308:175</text:p>
          </table:table-cell>
          <table:table-cell table:style-name="ce53" office:value-type="float" office:value="182400.6" calcext:value-type="float">
            <text:p><text:s/>182 400,6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5:150202:126</text:p>
          </table:table-cell>
          <table:table-cell table:style-name="ce53" office:value-type="float" office:value="98100.6" calcext:value-type="float">
            <text:p><text:s/>98 100,6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5:150202:130</text:p>
          </table:table-cell>
          <table:table-cell table:style-name="ce53" office:value-type="float" office:value="159708.22" calcext:value-type="float">
            <text:p><text:s/>159 708,22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5:150302:183</text:p>
          </table:table-cell>
          <table:table-cell table:style-name="ce53" office:value-type="float" office:value="599416.6" calcext:value-type="float">
            <text:p><text:s/>599 416,6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150306:350</text:p>
          </table:table-cell>
          <table:table-cell table:style-name="ce53" office:value-type="float" office:value="124100" calcext:value-type="float">
            <text:p><text:s/>124 1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160201:14</text:p>
          </table:table-cell>
          <table:table-cell table:style-name="ce53" office:value-type="float" office:value="310036.77" calcext:value-type="float">
            <text:p><text:s/>310 036,77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160201:153</text:p>
          </table:table-cell>
          <table:table-cell table:style-name="ce53" office:value-type="float" office:value="29767.64" calcext:value-type="float">
            <text:p><text:s/>29 767,64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160201:160</text:p>
          </table:table-cell>
          <table:table-cell table:style-name="ce53" office:value-type="float" office:value="17424.96" calcext:value-type="float">
            <text:p><text:s/>17 424,9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160201:162</text:p>
          </table:table-cell>
          <table:table-cell table:style-name="ce53" office:value-type="float" office:value="17424.96" calcext:value-type="float">
            <text:p><text:s/>17 424,9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160201:165</text:p>
          </table:table-cell>
          <table:table-cell table:style-name="ce53" office:value-type="float" office:value="17243.45" calcext:value-type="float">
            <text:p><text:s/>17 243,45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160201:166</text:p>
          </table:table-cell>
          <table:table-cell table:style-name="ce53" office:value-type="float" office:value="17424.96" calcext:value-type="float">
            <text:p><text:s/>17 424,9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160201:181</text:p>
          </table:table-cell>
          <table:table-cell table:style-name="ce53" office:value-type="float" office:value="17424.96" calcext:value-type="float">
            <text:p><text:s/>17 424,9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160201:191</text:p>
          </table:table-cell>
          <table:table-cell table:style-name="ce53" office:value-type="float" office:value="17424.96" calcext:value-type="float">
            <text:p><text:s/>17 424,9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60201:202</text:p>
          </table:table-cell>
          <table:table-cell table:style-name="ce53" office:value-type="float" office:value="53794.3" calcext:value-type="float">
            <text:p><text:s/>53 794,3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60201:208</text:p>
          </table:table-cell>
          <table:table-cell table:style-name="ce53" office:value-type="float" office:value="50822.8" calcext:value-type="float">
            <text:p><text:s/>50 822,8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160202:140</text:p>
          </table:table-cell>
          <table:table-cell table:style-name="ce53" office:value-type="float" office:value="110396.88" calcext:value-type="float">
            <text:p><text:s/>110 396,88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7:000000:38</text:p>
          </table:table-cell>
          <table:table-cell table:style-name="ce53" office:value-type="float" office:value="12634825" calcext:value-type="float">
            <text:p><text:s/>12 634 825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7:000000:76</text:p>
          </table:table-cell>
          <table:table-cell table:style-name="ce53" office:value-type="float" office:value="71948.52" calcext:value-type="float">
            <text:p><text:s/>71 948,52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7:000000:904</text:p>
          </table:table-cell>
          <table:table-cell table:style-name="ce53" office:value-type="float" office:value="700700" calcext:value-type="float">
            <text:p><text:s/>700 7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7:240101:1822</text:p>
          </table:table-cell>
          <table:table-cell table:style-name="ce53" office:value-type="float" office:value="1072201.53" calcext:value-type="float">
            <text:p><text:s/>1 072 201,53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7:240501:1453</text:p>
          </table:table-cell>
          <table:table-cell table:style-name="ce53" office:value-type="float" office:value="263410" calcext:value-type="float">
            <text:p><text:s/>263 41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7:240501:265</text:p>
          </table:table-cell>
          <table:table-cell table:style-name="ce53" office:value-type="float" office:value="9624600" calcext:value-type="float">
            <text:p><text:s/>9 624 6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7:251601:354</text:p>
          </table:table-cell>
          <table:table-cell table:style-name="ce53" office:value-type="float" office:value="834038.25" calcext:value-type="float">
            <text:p><text:s/>834 038,25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7:251601:357</text:p>
          </table:table-cell>
          <table:table-cell table:style-name="ce53" office:value-type="float" office:value="935485.6" calcext:value-type="float">
            <text:p><text:s/>935 485,6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7:251601:533</text:p>
          </table:table-cell>
          <table:table-cell table:style-name="ce53" office:value-type="float" office:value="50700" calcext:value-type="float">
            <text:p><text:s/>50 7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7:251601:534</text:p>
          </table:table-cell>
          <table:table-cell table:style-name="ce53" office:value-type="float" office:value="51000" calcext:value-type="float">
            <text:p><text:s/>51 0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8:030201:1</text:p>
          </table:table-cell>
          <table:table-cell table:style-name="ce53" office:value-type="float" office:value="4886076.29" calcext:value-type="float">
            <text:p><text:s/>4 886 076,29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030201:485</text:p>
          </table:table-cell>
          <table:table-cell table:style-name="ce53" office:value-type="float" office:value="12330" calcext:value-type="float">
            <text:p><text:s/>12 33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030201:486</text:p>
          </table:table-cell>
          <table:table-cell table:style-name="ce53" office:value-type="float" office:value="68807.06" calcext:value-type="float">
            <text:p><text:s/>68 807,0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091101:8</text:p>
          </table:table-cell>
          <table:table-cell table:style-name="ce53" office:value-type="float" office:value="121477.58" calcext:value-type="float">
            <text:p><text:s/>121 477,58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10502:864</text:p>
          </table:table-cell>
          <table:table-cell table:style-name="ce53" office:value-type="float" office:value="98314.7" calcext:value-type="float">
            <text:p><text:s/>98 314,7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10502:865</text:p>
          </table:table-cell>
          <table:table-cell table:style-name="ce53" office:value-type="float" office:value="98161.8" calcext:value-type="float">
            <text:p><text:s/>98 161,8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10502:866</text:p>
          </table:table-cell>
          <table:table-cell table:style-name="ce53" office:value-type="float" office:value="96021.2" calcext:value-type="float">
            <text:p><text:s/>96 021,2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602:961</text:p>
          </table:table-cell>
          <table:table-cell table:style-name="ce53" office:value-type="float" office:value="30238.88" calcext:value-type="float">
            <text:p><text:s/>30 238,88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60103:156</text:p>
          </table:table-cell>
          <table:table-cell table:style-name="ce53" office:value-type="float" office:value="5193.7" calcext:value-type="float">
            <text:p><text:s/>5 193,7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60103:157</text:p>
          </table:table-cell>
          <table:table-cell table:style-name="ce53" office:value-type="float" office:value="3730" calcext:value-type="float">
            <text:p><text:s/>3 73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60103:158</text:p>
          </table:table-cell>
          <table:table-cell table:style-name="ce53" office:value-type="float" office:value="3720" calcext:value-type="float">
            <text:p><text:s/>3 72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60103:159</text:p>
          </table:table-cell>
          <table:table-cell table:style-name="ce53" office:value-type="float" office:value="4122" calcext:value-type="float">
            <text:p><text:s/>4 122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60103:160</text:p>
          </table:table-cell>
          <table:table-cell table:style-name="ce53" office:value-type="float" office:value="127711.65" calcext:value-type="float">
            <text:p><text:s/>127 711,65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60103:161</text:p>
          </table:table-cell>
          <table:table-cell table:style-name="ce53" office:value-type="float" office:value="14940" calcext:value-type="float">
            <text:p><text:s/>14 94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60103:162</text:p>
          </table:table-cell>
          <table:table-cell table:style-name="ce53" office:value-type="float" office:value="8760" calcext:value-type="float">
            <text:p><text:s/>8 76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60103:163</text:p>
          </table:table-cell>
          <table:table-cell table:style-name="ce53" office:value-type="float" office:value="6400" calcext:value-type="float">
            <text:p><text:s/>6 4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60103:164</text:p>
          </table:table-cell>
          <table:table-cell table:style-name="ce53" office:value-type="float" office:value="3750" calcext:value-type="float">
            <text:p><text:s/>3 75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60103:165</text:p>
          </table:table-cell>
          <table:table-cell table:style-name="ce53" office:value-type="float" office:value="3750" calcext:value-type="float">
            <text:p><text:s/>3 75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60103:166</text:p>
          </table:table-cell>
          <table:table-cell table:style-name="ce53" office:value-type="float" office:value="3750" calcext:value-type="float">
            <text:p><text:s/>3 75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060103:167</text:p>
          </table:table-cell>
          <table:table-cell table:style-name="ce53" office:value-type="float" office:value="3730" calcext:value-type="float">
            <text:p><text:s/>3 73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060203:393</text:p>
          </table:table-cell>
          <table:table-cell table:style-name="ce53" office:value-type="float" office:value="9800" calcext:value-type="float">
            <text:p><text:s/>9 80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060203:394</text:p>
          </table:table-cell>
          <table:table-cell table:style-name="ce53" office:value-type="float" office:value="16536" calcext:value-type="float">
            <text:p><text:s/>16 536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081601:308</text:p>
          </table:table-cell>
          <table:table-cell table:style-name="ce53" office:value-type="float" office:value="164507.2" calcext:value-type="float">
            <text:p><text:s/>164 507,2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090102:252</text:p>
          </table:table-cell>
          <table:table-cell table:style-name="ce53" office:value-type="float" office:value="122595" calcext:value-type="float">
            <text:p><text:s/>122 595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090606:222</text:p>
          </table:table-cell>
          <table:table-cell table:style-name="ce53" office:value-type="float" office:value="11550.66" calcext:value-type="float">
            <text:p><text:s/>11 550,6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090606:223</text:p>
          </table:table-cell>
          <table:table-cell table:style-name="ce53" office:value-type="float" office:value="11405.08" calcext:value-type="float">
            <text:p><text:s/>11 405,08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110604:315</text:p>
          </table:table-cell>
          <table:table-cell table:style-name="ce53" office:value-type="float" office:value="63798.96" calcext:value-type="float">
            <text:p><text:s/>63 798,96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0:100204:192</text:p>
          </table:table-cell>
          <table:table-cell table:style-name="ce53" office:value-type="float" office:value="20253.6" calcext:value-type="float">
            <text:p><text:s/>20 253,6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0:100204:23</text:p>
          </table:table-cell>
          <table:table-cell table:style-name="ce53" office:value-type="float" office:value="1866694.07" calcext:value-type="float">
            <text:p><text:s/>1 866 694,07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 table:number-rows-repeated="93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1:000000:10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20301:28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4:020206:53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4:130301:17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4:160201:3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5:000000:116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5:000000:6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5:040136:7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5:110305:139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5:110305:8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5:130206:22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5:130206:3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5:130208: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5:130208:26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5:130208:3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5:130301:32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5:130302:272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130302:283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130302:349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130302:367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130303:7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150202:15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150302:17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150302:179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150302:30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150302:36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50302:37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50302:43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150302:45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150302:50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150302:53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160202:132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160202:136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160202:13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160202:1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160202:1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160202: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160302:13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160302:16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7:000000: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7:000000:88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7:240501:1002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7:240501:1102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7:240501:1105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7:240501:1106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7:240501:110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7:240501:112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7:240501:1176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7:240501:1190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7:240501:119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7:240501:1195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7:240501:1209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7:240501:121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7:240501:122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7:240501:122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7:240501:1227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7:251401:10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7:251401:2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7:251401:515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7:251401:67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7:251401:81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8:100405:5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8:100405:8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000000:787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010302:140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0:040101:67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0:050703: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0:060302:1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0:060501:11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0:060501:2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0:090102:55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0:090103:10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0:090103:3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1:140201:14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1:140202:138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5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 table:number-rows-repeated="67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2T11:38:57.314000000</dc:date>
    <meta:print-date>2020-08-20T09:13:54Z</meta:print-date>
    <meta:editing-duration>PT2S</meta:editing-duration>
    <meta:editing-cycles>1</meta:editing-cycles>
    <meta:document-statistic meta:table-count="3" meta:cell-count="670" meta:object-count="0"/>
  </office:meta>
</office:document-meta>
</file>